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tyle>
  </office:automatic-styles>
  <office:body>
    <office:text text:use-soft-page-breaks="true">
      <text:p text:style-name="P1"><text:span text:style-name="StrongEmphasis">« On dit souvent que...» : les élèves de 6e du collège Aragon font résonner l'égalité sur la scène du Vellein</text:span></text:p>
      <text:p text:style-name="Textbody">Lundi 4 mai, le Théâtre du Vellein a accueilli plus de 200 spectateurs et spectatrices, tou·te·s élèves de CM1 et CM2.<text:s/>C'est dans le cadre d'un « Tous en scène », que les élèves de la classe théâtre de 6e du collège Aragon de Villefontaine ont présenté leur spectacle « On dit souvent que... » — une restitution sensible et sincère, fruit de plusieurs mois de travail collectif.</text:p>
      <text:p text:style-name="Textbody"><text:span text:style-name="StrongEmphasis">Un projet né en janvier, porté par des élèves engagé·e·s</text:span></text:p>
      <text:p text:style-name="Textbody">Depuis le mois de janvier, les élèves ont exploré une thématique essentielle : la place et les relations entre filles et garçons. Guidé·e·s par la comédienne Fany Buy de la Compagnie Mise à Feu, ils et elles ont appris à mettre leur corps, leur voix et leurs émotions au service d'un propos fort : celui de l'égalité. Ce travail, soutenu avec engagement par les enseignantes Clairvie Heurtebise et Coralie Rusafa, a trouvé son aboutissement sur une vraie scène, devant un vrai public.</text:p>
      <text:p text:style-name="Textbody"><text:span text:style-name="StrongEmphasis">Un rayonnement au-delà du collège</text:span></text:p>
      <text:p text:style-name="Textbody">Le projet ne s'est pas arrêté aux portes du collège Aragon. Plusieurs classes de CM2 des écoles de Villefontaine ont participé à des temps de sensibilisation autour de la thématique de l'égalité fille/garçon. Les élèves ont pris part à des discussions philosophiques et des ateliers animés par les élèves de 6e. De plus, la classe de CM2 du Groupe Scolaire 13 Le Ruisseau, accompagnée de leurs enseignantes Cécile Couturier et Camille Fell et de la conseillère pédagogique arts visuels Carine Zache, a monté une<text:s/>petite forme qui s'est intégrée dans le spectacle des 6e.</text:p>
      <text:p text:style-name="Textbody">La journée s'est organisée en deux temps : une représentation à 14h, réservée aux scolaires, suivie d'une seconde à 18h, ouverte aux familles et au tout public, où les élèves de 6e ont pu jouer devant leurs proches et leurs enseignant·e·s.</text:p>
      <text:p text:style-name="Textbody"><text:span text:style-name="StrongEmphasis">Des mots, des corps, un message</text:span></text:p>
      <text:p text:style-name="Textbody">Sur scène, les élèves ont démontré une implication remarquable. À travers des saynètes, des improvisations travaillées et des moments de jeu collectif autour de la pièce « Le problème avec le rose », ils et elles ont interrogé les stéréotypes, les rapports de pouvoir et les dynamiques du quotidien entre filles et garçons — avec une fraîcheur et une authenticité propres à leur âge.</text:p>
      <text:p text:style-name="Textbody">« On dit souvent que... » restera sans doute, pour chacun·e d'entre eux et elles, bien plus qu'un spectacle scolaire : une première expérience de ce que le théâtre peut faire — transformer un regard, bousculer une certitude, et rassembler.</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6-05-11T08:49:00Z</meta:creation-date>
    <dc:date>2026-05-11T08:49:00Z</dc:date>
    <meta:template xlink:href="Normal" xlink:type="simple"/>
    <meta:editing-cycles>2</meta:editing-cycles>
    <meta:editing-duration>PT60S</meta:editing-duration>
    <meta:document-statistic meta:page-count="1" meta:paragraph-count="5" meta:word-count="389" meta:character-count="2527" meta:row-count="17" meta:non-whitespace-character-count="2143"/>
  </office:meta>
</office:document-meta>
</file>